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92D63B2957.jpg"/>
  <manifest:file-entry manifest:media-type="image/jpeg" manifest:full-path="Pictures/100000000000006E0000007496930CBD.jpg"/>
  <manifest:file-entry manifest:media-type="image/jpeg" manifest:full-path="Pictures/10000000000000E0000000911590E630.jpg"/>
  <manifest:file-entry manifest:media-type="image/jpeg" manifest:full-path="Pictures/10000000000000FC000000C8EB8CFAB7.jpg"/>
  <manifest:file-entry manifest:media-type="image/jpeg" manifest:full-path="Pictures/10000000000000910000008095A1BCB3.jpg"/>
  <manifest:file-entry manifest:media-type="image/jpeg" manifest:full-path="Pictures/100000000000009E000000BD8C2075B4.jpg"/>
  <manifest:file-entry manifest:media-type="image/jpeg" manifest:full-path="Pictures/10000000000000C80000009501117C35.jpg"/>
  <manifest:file-entry manifest:media-type="image/jpeg" manifest:full-path="Pictures/10000000000000AD000000AE2B360818.jpg"/>
  <manifest:file-entry manifest:media-type="image/jpeg" manifest:full-path="Pictures/10000000000000F5000000CE4BBC15DF.jpg"/>
  <manifest:file-entry manifest:media-type="image/jpeg" manifest:full-path="Pictures/1000000000000102000000C3CDE0756A.jpg"/>
  <manifest:file-entry manifest:media-type="image/jpeg" manifest:full-path="Pictures/1000000000000081000000A4693EA72A.jpg"/>
  <manifest:file-entry manifest:media-type="image/jpeg" manifest:full-path="Pictures/100000000000008800000092405598A5.jpg"/>
  <manifest:file-entry manifest:media-type="image/jpeg" manifest:full-path="Pictures/10000000000000A300000098BF7299D0.jpg"/>
  <manifest:file-entry manifest:media-type="image/jpeg" manifest:full-path="Pictures/10000000000000CB000000982F8F7A1F.jpg"/>
  <manifest:file-entry manifest:media-type="image/jpeg" manifest:full-path="Pictures/10000000000000C30000009D8027DF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solid" svg:stroke-width="0.026cm" svg:stroke-color="#355e00" draw:marker-start-width="0.3cm" draw:marker-start-center="false" draw:marker-end-width="0.3cm" draw:marker-end-center="false" draw:stroke-linejoin="miter" draw:fill="solid" draw:fill-color="#00ff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0000" draw:opacity="0%" draw:textarea-horizontal-align="center" draw:textarea-vertical-align="middle" draw:shadow-opacity="0%"/>
    </style:style>
    <style:style style:name="pr1" style:family="presentation" style:parent-style-name="Padrão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rect draw:style-name="gr1" draw:text-style-name="P1" draw:layer="layout" svg:width="30.5cm" svg:height="4cm" svg:x="-0.5cm" svg:y="18cm">
          <text:p/>
        </draw:rect>
        <draw:custom-shape draw:style-name="gr2" draw:text-style-name="P3" draw:layer="layout" svg:width="11cm" svg:height="1cm" svg:x="9cm" svg:y="18.5cm">
          <office:event-listeners>
            <presentation:event-listener script:event-name="dom:click" presentation:action="next-page"/>
          </office:event-listeners>
          <text:p text:style-name="P2">INICIAR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81cm" svg:y="18.6cm">
          <text:p text:style-name="P2">MONH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6.361cm" svg:y="18.6cm">
          <text:p text:style-name="P2">KASOR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KÃVÃRU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MONH FI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5.403cm" svg:y="18.5cm">
          <text:p text:style-name="P2">FÃFÃN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KÃ´ÉG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0.764cm" svg:y="18.6cm">
          <text:p text:style-name="P2">NHINSU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TÓ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5.1cm" svg:y="18.5cm">
          <text:p text:style-name="P2">KÓKOJ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8.5cm" svg:y="19.6cm">
          <text:p text:style-name="P2">MIG SI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0.3cm" svg:y="19.4cm">
          <text:p text:style-name="P2">~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9cm" svg:y="19.4cm">
          <text:p text:style-name="P2">~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1.5cm" svg:y="19.6cm">
          <text:p text:style-name="P2">GARO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GARINH FI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~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7cm" svg:y="19.6cm">
          <text:p text:style-name="P2">KAJER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8.2cm" svg:y="19.4cm">
          <text:p text:style-name="P2">~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6cm" svg:x="19.5cm" svg:y="19.5cm">
          <text:p text:style-name="P2">ÓJOR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1" draw:layer="layout" svg:width="1.5cm" svg:height="0.5cm" svg:x="1.5cm" svg:y="18.6cm">
          <text:p text:style-name="P2">TOTO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~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4.5cm" svg:height="4cm" svg:x="18.9cm" svg:y="9.4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" svg:path="m0.00407142857142857-0.00214285714285714c0.0169285714285714-0.00857142857142857 0.0256428571428571-0.0300952380952381 0.0405-0.0434761904761905 0.0161130786663457-0.0145120996962921 0.0299642857142857-0.033047619047619 0.045-0.0495238095238095 0.0139970875690919-0.0153380595373105 0.0261428571428571-0.0331428571428571 0.0393571428571429-0.0494761904761905 0.0104340592804624-0.0128968732727878 0.0144642857142857-0.0313809523809524 0.0225-0.0464761904761905 0.0095784723356058-0.0179933376615528 0.0151428571428572-0.038952380952381 0.027-0.0555238095238095 0.0126766373890078-0.0177167462304205 0.0244285714285714-0.0364761904761904 0.036-0.0554761904761905 0.0108681505164264-0.0178452347985767 0.0195-0.0394761904761905 0.03375-0.0525238095238095 0.0121514681914025-0.0111261563389951 0.02425-0.020952380952381 0.0371071428571429-0.03s0.0218571428571428-0.0253333333333333 0.02925-0.042c0.00838749030864216-0.0189089958648938 0.0182142857142857-0.0368571428571429 0.02475-0.056952380952381 0.00608418217104884-0.0187069207736438 0.0133928571428572-0.0361904761904762 0.018-0.0555238095238095 0.00369743266673722-0.0155158414748871 0.00728571428571428-0.0310952380952382 0.01125-0.0464761904761906 0.00425791220226029-0.0165201878838446 0.00896428571428576-0.0319999999999999 0.0146428571428572-0.0479999999999999 0.00610219313415278-0.017193600780506 0.0178571428571429-0.0298095238095238 0.0247142857142857-0.0465238095238095l0.0045-0.015 0.00564285714285717-0.015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81cm" svg:y="18.6cm">
          <text:p text:style-name="P2"><text:span text:style-name="T1">MONH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6.361cm" svg:y="18.6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5.403cm" svg:y="18.5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2" draw:layer="layout" svg:width="2cm" svg:height="0.5cm" svg:x="20.764cm" svg:y="18.6cm">
          <text:p text:style-name="P2"><text:span text:style-name="T1">NHINSU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5.1cm" svg:y="18.5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8.5cm" svg:y="19.6cm">
          <text:p text:style-name="P2"><text:span text:style-name="T1">MIG S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0.3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9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7cm" svg:y="19.6cm">
          <text:p text:style-name="P2"><text:span text:style-name="T1">KAJE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8.2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4.5cm" svg:height="4cm" svg:x="1cm" svg:y="4.8cm">
          <office:event-listeners>
            <presentation:event-listener script:event-name="dom:click" presentation:action="next-page"/>
          </office:event-listeners>
          <text:p/>
        </draw:rect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2" svg:path="m7.14285714285714E-005-0.000619047619047619c-0.000142857142857143-0.0163809523809524-0.00357142857142857-0.032047619047619-0.00560714285714286-0.048-0.0020416203151365-0.0159986621186139-0.00842857142857143-0.0303809523809524-0.0135-0.045-0.00558139687507355-0.0160890970952825-0.013-0.0315714285714286-0.0146071428571429-0.0494761904761905-0.00152185595174173-0.0169546026031077-0.00957142857142857-0.0297142857142857-0.0123928571428571-0.0465238095238095s-0.0109285714285714-0.031-0.0168571428571429-0.0464761904761905c-0.00715653054501517-0.0186817062420073-0.0144642857142857-0.0371428571428572-0.0236428571428571-0.054-0.00850290719741069-0.015616234230264-0.0146071428571428-0.0323809523809523-0.0236071428571429-0.048-0.0103319642684638-0.0179306046563817-0.0157857142857143-0.0403333333333333-0.0258928571428571-0.0585238095238095-0.00782807006375968-0.0140886820464368-0.0125357142857143-0.0309047619047619-0.02025-0.045-0.0086027344978585-0.0157185766133711-0.0152857142857143-0.0319523809523809-0.02475-0.0464761904761904-0.00938051914819427-0.0143952620890529-0.0154642857142857-0.0318571428571429-0.02475-0.0464761904761905-0.00897533284523044-0.0141303958127473-0.0132142857142857-0.0320952380952382-0.02025-0.048-0.00630438048212292-0.0142515267751543-0.0127857142857143-0.0289047619047619-0.01575-0.0449999999999999-0.00302624801683318-0.0164316759789497-0.00982142857142856-0.0305714285714286-0.0135-0.0465238095238095l-0.00560714285714287-0.015-0.00564285714285717-0.015h-0.00110714285714286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81cm" svg:y="18.6cm">
          <text:p text:style-name="P2"><text:span text:style-name="T1">MONH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6.361cm" svg:y="18.6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5.403cm" svg:y="18.5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3" draw:layer="layout" svg:width="2cm" svg:height="0.6cm" svg:x="25.1cm" svg:y="18.5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8.5cm" svg:y="19.6cm">
          <text:p text:style-name="P2"><text:span text:style-name="T1">MIG S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0.3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9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7cm" svg:y="19.6cm">
          <text:p text:style-name="P2"><text:span text:style-name="T1">KAJE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8.2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5.5cm" svg:height="4.5cm" svg:x="21.5cm" svg:y="4.5cm">
          <office:event-listeners>
            <presentation:event-listener script:event-name="dom:click" presentation:action="next-page"/>
          </office:event-listeners>
          <text:p/>
        </draw:rect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3" svg:path="m0.00610714285714286 0.00619047619047619c-0.0142857142857143-0.0168095238095238-0.0234642857142857-0.0397142857142857-0.036-0.0584761904761905-0.0124173561908601-0.0185847610225977-0.0211428571428571-0.0402380952380952-0.0303928571428571-0.0614761904761905-0.00821332761276634-0.0188578847634171-0.0101071428571429-0.0389523809523809-0.0191071428571429-0.057-0.0101846492362127-0.0204231855054214-0.0277857142857143-0.029-0.03825-0.048-0.01093363123135-0.0198521904951474-0.0243928571428572-0.0366666666666667-0.036-0.0555238095238095-0.0121380077258264-0.0197195940899578-0.029-0.0322380952380952-0.045-0.045-0.0134980336300124-0.0107662887287003-0.0275-0.0217142857142857-0.0371071428571429-0.039-0.00904581546268829-0.0162757423194836-0.02075-0.0301428571428571-0.03375-0.0404761904761904-0.0153937634740079-0.0122360684024165-0.0192857142857143-0.036047619047619-0.0326428571428571-0.051-0.011784679787231-0.0131921192627114-0.0218928571428572-0.0291428571428572-0.0303571428571429-0.0464761904761905-0.00802641436854407-0.0164366516464138-0.0168214285714286-0.0322380952380953-0.027-0.0465238095238095-0.00887405243496869-0.0124548104350438-0.0151071428571428-0.0280476190476191-0.0191428571428571-0.045-0.00392292124747085-0.0164785836471931-0.00782142857142854-0.0327619047619048-0.0168571428571428-0.0464761904761904-0.00853459445082755-0.0129536927633115-0.0106071428571429-0.030952380952381-0.01575-0.0465238095238095l-0.00339285714285714-0.015-0.0101071428571429-0.0060000000000000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81cm" svg:y="18.6cm">
          <text:p text:style-name="P2"><text:span text:style-name="T1">MONH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6.361cm" svg:y="18.6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5.403cm" svg:y="18.5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8.5cm" svg:y="19.6cm">
          <text:p text:style-name="P2"><text:span text:style-name="T1">MIG S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0.3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9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 draw:id="id4">
          <draw:custom-shape draw:style-name="gr2" draw:text-style-name="P3" draw:layer="layout" svg:width="2cm" svg:height="0.5cm" svg:x="17cm" svg:y="19.6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8.2cm" svg:y="19.4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4cm" svg:height="4.5cm" svg:x="19cm" svg:y="13.5cm">
          <office:event-listeners>
            <presentation:event-listener script:event-name="dom:click" presentation:action="next-page"/>
          </office:event-listeners>
          <text:p/>
        </draw:rect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4" svg:path="m0.0005 0.00790476190476191c-0.00171428571428571-0.0165238095238095-0.00189285714285714-0.0331428571428571-0.0045-0.0495238095238095-0.00291833952249103-0.0183362337120897-0.00528571428571429-0.0369047619047619-0.00675-0.0554761904761905-0.0014416147470647-0.0182838943530158-0.00510714285714286-0.0359523809523809-0.00675-0.054-0.00151742151814571-0.0166696450833972-0.00353571428571428-0.0332380952380952-0.00675-0.0494761904761905-0.00360998242465705-0.0182370963971563-0.00332142857142858-0.0375714285714286-0.00785714285714286-0.0555238095238095-0.00375331821129099-0.0148556531827473-0.00789285714285714-0.0296666666666667-0.0101428571428571-0.045-0.00245307010186713-0.0167172184719837-0.00653571428571428-0.0312857142857143-0.0101071428571429-0.048-0.00374482417091596-0.017525777119887-0.00960714285714286-0.0331428571428571-0.01575-0.0494761904761905-0.00669413464750804-0.0177991332100407-0.00853571428571429-0.0382857142857143-0.0135-0.057-0.00432021701580197-0.0162862857286348-0.0109642857142857-0.0305714285714286-0.0146428571428571-0.048-0.00366664345771876-0.0173720583239489-0.011-0.0327619047619048-0.01575-0.0494761904761905-0.00476183581123249-0.0167559335312543-0.00710714285714287-0.0343809523809524-0.00900000000000001-0.0525238095238095-0.00165484935061912-0.0158615749078207 0.00135714285714285-0.0317619047619049-0.00225-0.0464761904761906-0.00383167250476248-0.0156301888313083-0.00214285714285713-0.0299047619047619-0.00449999999999999-0.0449999999999999-0.00249848826437704-0.0160004197940913-0.0045-0.0326666666666666-0.01125-0.0465238095238095l-0.00110714285714286-0.0044761904761905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5" draw:layer="layout" svg:width="2cm" svg:height="0.5cm" svg:x="3.681cm" svg:y="18.6cm">
          <text:p text:style-name="P2"><text:span text:style-name="T1">MONH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6.361cm" svg:y="18.6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5.403cm" svg:y="18.5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8.5cm" svg:y="19.6cm">
          <text:p text:style-name="P2"><text:span text:style-name="T1">MIG S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0.3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9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5.5cm" svg:height="4cm" svg:x="9.8cm" svg:y="4.7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5" svg:path="m0.00721428571428571-0.00361904761904762c0.0100357142857143-0.0244761904761905 0.0286071428571429-0.0386666666666667 0.0416071428571429-0.06 0.0168726970328417-0.0276885284641505 0.0306071428571429-0.0573809523809524 0.0438571428571429-0.0884761904761905 0.0181407898616205-0.0425729947156809 0.03625-0.084 0.0506428571428571-0.129 0.0067163003433332-0.0209988546714637 0.0133214285714286-0.0417142857142857 0.0191071428571429-0.063 0.00570877755744667-0.0210026631125815 0.00664285714285715-0.0438095238095238 0.00789285714285715-0.066 0.000944119029090168-0.0167603606688003 0.00442857142857142-0.0330952380952381 0.00674999999999998-0.0495238095238095 0.00236164170526901-0.0167131566834422 0.00721428571428573-0.0316190476190477 0.0135-0.0464761904761905 0.00803779844721553-0.0189984326934185 0.0168928571428571-0.0364285714285714 0.02925-0.0509999999999999 0.0116750889155159-0.0137671568714755 0.0246785714285715-0.0251428571428571 0.03375-0.0434761904761904 0.00894045013737665-0.0180686262618899 0.0251071428571428-0.0273809523809524 0.0371071428571428-0.042 0.0106751316110268-0.0130050214467667 0.0196071428571429-0.0288571428571428 0.0258928571428572-0.0465238095238095l0.0089642857142857-0.015 0.00114285714285711-0.0014761904761905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6.361cm" svg:y="18.6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6" draw:layer="layout" svg:width="2cm" svg:height="0.6cm" svg:x="15.403cm" svg:y="18.5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8.5cm" svg:y="19.6cm">
          <text:p text:style-name="P2"><text:span text:style-name="T1">MIG S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0.3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9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5.5cm" svg:height="4cm" svg:x="6.5cm" svg:y="9.3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6" svg:path="m-0.00307142857142857 0.00171428571428571c0.00485714285714286-0.0178095238095238 0.00546428571428571-0.037 0.00789285714285714-0.0555238095238095 0.00244780609539378-0.018670521002121-0.00660714285714286-0.0324761904761905-0.01125-0.047952380952381-0.0045886759001413-0.0152955863338044-0.0114642857142857-0.029952380952381-0.0123928571428571-0.0465238095238095-0.000867144821414125-0.015475199889852-0.000964285714285716-0.0309047619047619-0.00110714285714286-0.0464761904761905-0.000152030123626253-0.0165712834752641-0.00307142857142857-0.032047619047619-0.0045-0.048-0.00138132145616009-0.0154247562604546-0.00307142857142857-0.031-0.00225-0.0465238095238096 0.000854025780849692-0.0161398495395365-0.00296428571428572-0.032047619047619-0.00225-0.048 0.000727161576552005-0.0162399418763274-0.00267857142857142-0.0307142857142857-0.00339285714285714-0.0464761904761904-0.000688354696358209-0.0151896936329708-0.00407142857142857-0.0298571428571429-0.00560714285714286-0.045-0.00168529951261806-0.0166178370546528-0.00585714285714286-0.0328571428571429-0.01125-0.048-0.00526971204363866-0.0147970722284953-0.00775-0.030952380952381-0.01125-0.0464761904761905-0.00351969776411378-0.0156111764775659-0.00860714285714286-0.0305714285714286-0.01125-0.0465238095238095-0.00251585981073672-0.0151858204792217-0.00742857142857142-0.0287142857142857-0.00564285714285714-0.0449999999999999 0.00172287453316858-0.0157126157424976-0.00464285714285713-0.0306666666666667-0.00449999999999999-0.0464761904761906l-0.00225-0.015-0.00110714285714286-0.0149999999999999-0.00114285714285714-0.0060000000000000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7" draw:layer="layout" svg:width="2cm" svg:height="0.5cm" svg:x="6.361cm" svg:y="18.6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8.5cm" svg:y="19.6cm">
          <text:p text:style-name="P2"><text:span text:style-name="T1">MIG S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0.3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9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4cm" svg:height="4cm" svg:x="23.1cm" svg:y="9.4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7" svg:path="m0.000285714285714286-0.00361904761904762c0.00307142857142857-0.0183809523809524 0.0135357142857143-0.0319047619047619 0.01575-0.051 0.00211471076129708-0.0182365379630135 0.00807142857142857-0.0351904761904762 0.0135-0.0524761904761905 0.00472933176702502-0.0150591879950006 0.00689285714285714-0.0312857142857143 0.01125-0.0465238095238095 0.00533546312715953-0.0186595431769513 0.00935714285714286-0.0372857142857143 0.01575-0.0554761904761905 0.00518623870647389-0.0147571187029648 0.00675-0.0313809523809524 0.01125-0.0465238095238095 0.00489576936673977-0.0164746524722038 0.00453571428571428-0.0345238095238095 0.0101071428571429-0.051 0.00528228321166191-0.0156211110361967 0.00585714285714285-0.0334285714285715 0.0101428571428571-0.0494761904761905 0.00433890167313049-0.0162467762649441 0.00892857142857144-0.0325238095238095 0.0146071428571429-0.048 0.00571366504797749-0.0155718334640896 0.00842857142857144-0.0328571428571429 0.0146428571428572-0.048 0.00719666008717929-0.0175366889480691 0.016-0.0337142857142857 0.0236071428571429-0.051 0.00699956087979892-0.0159051054733459 0.0137142857142857-0.0316666666666666 0.02025-0.0479999999999999 0.00613718426658547-0.0153373712454559 0.0116785714285714-0.0308095238095238 0.0191428571428572-0.045 0.00789100960073497-0.0150017279809825 0.0143571428571428-0.0306666666666667 0.0236071428571429-0.045 0.00902005999354411-0.0139770298999062 0.0179642857142857-0.0279523809523808 0.0236071428571429-0.0449999999999999l0.0045-0.015 0.00114285714285714-0.0014761904761905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 draw:id="id8">
          <draw:custom-shape draw:style-name="gr2" draw:text-style-name="P3" draw:layer="layout" svg:width="2cm" svg:height="0.5cm" svg:x="8.5cm" svg:y="19.6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0.3cm" svg:y="19.4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9cm" svg:y="19.4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5cm" svg:height="4cm" svg:x="13.2cm" svg:y="13.6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8" svg:path="m0.00207142857142857 0.0109047619047619c0.00571428571428572-0.0213333333333333 0.011-0.0428095238095238 0.01575-0.0645238095238095 0.0052376044142337-0.0239433344650682 0.01025-0.0479523809523809 0.018-0.0704761904761905 0.00631045220158246-0.0183400546319417 0.00914285714285714-0.0367142857142857 0.0123928571428571-0.0554761904761905 0.00284638708694768-0.0164318902894853 0.0100714285714286-0.0311904761904762 0.01125-0.048 0.00114847389958511-0.0163802540021633 0.00821428571428572-0.0296666666666667 0.00785714285714285-0.0465238095238095-0.000445939074079235-0.021048324296539 0.00607142857142858-0.041 0.00900000000000001-0.0614761904761905 0.00263471697237023-0.0184215983434015 0.00324999999999999-0.0374285714285714 0.00674999999999999-0.0555238095238095 0.00345459299306315-0.0178604807804624 0.00635714285714287-0.0358571428571429 0.00789285714285715-0.054 0.00139063574223025-0.0164289059779758 0.00121428571428572-0.0321904761904762 0.00335714285714286-0.0494761904761905 0.00217828411916481-0.017571491894596 0.00435714285714285-0.0329047619047619 0.00789285714285713-0.0494761904761905 0.00383236910221947-0.0179618107417155 0.0116071428571429-0.0337142857142857 0.0168571428571429-0.0509999999999999 0.00496124296490669-0.0163349768368356 0.00925000000000001-0.032904761904762 0.01575-0.048 0.00650887219779589-0.015115842393416 0.0167142857142857-0.0274761904761904 0.02025-0.0449999999999999 0.00298887000472242-0.0148135240638096 0.00246428571428572-0.0301428571428571 0.00110714285714286-0.045v-0.0165238095238095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9" draw:layer="layout" svg:width="2.5cm" svg:height="0.6cm" svg:x="9.042cm" svg:y="18.5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4cm" svg:height="4cm" svg:x="23.4cm" svg:y="13.5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9" svg:path="m0.00371428571428571 0.00176190476190476c0.00657142857142857-0.0183809523809524 0.00457142857142857-0.0371428571428571 0.01125-0.057 0.00768605930629454-0.0228526683117634 0.00932142857142858-0.0484761904761905 0.01575-0.072 0.00527218620507314-0.0192922961874529 0.00671428571428572-0.0400476190476191 0.0101071428571429-0.06 0.00284121305732327-0.0167083266107853 0.00567857142857143-0.0335238095238095 0.0101428571428571-0.0494761904761905 0.00575608318953111-0.0205684039305913 0.00853571428571429-0.0414285714285714 0.01575-0.0615238095238095 0.00632459606114916-0.017617026652178 0.00782142857142858-0.0377142857142857 0.0101071428571429-0.057 0.00209879214590364-0.0177085587310621 0.00496428571428571-0.0353809523809524 0.009-0.0524761904761905 0.0038898702664152-0.0164774445503605 0.00914285714285715-0.0323809523809523 0.0146428571428572-0.048 0.00613821820826511-0.0174314768165451 0.0106428571428571-0.0358095238095237 0.01575-0.0539999999999999 0.00425131205444683-0.0151422023757454 0.00242857142857142-0.03 0.00335714285714285-0.045 0.0010405566563447-0.0168089921409532-0.00478571428571428-0.0325238095238095-0.00335714285714285-0.0494761904761905 0.00130042780956215-0.0154317433401373 0.000214285714285708-0.0307142857142857 0.00224999999999999-0.0465238095238095 0.00198006602189559-0.0153773548367094-0.000428571428571417-0.031904761904762 0.00446428571428573-0.0464761904761906l0.00225-0.003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24.472cm" svg:y="16.857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10" draw:layer="layout" svg:width="2.5cm" svg:height="0.5cm" svg:x="12.222cm" svg:y="18.6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6cm" svg:height="4cm" svg:x="15.5cm" svg:y="4.7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0" svg:path="m0.00375 0.00538095238095238c0-0.0165238095238095-0.000821428571428571-0.0330952380952381 0-0.0495238095238095 0.000997629595322646-0.0199525919064527-0.00275-0.039047619047619-0.0045-0.0584761904761905-0.00157410360664439-0.0174757624900929-0.001-0.035-0.00110714285714286-0.0524761904761905-0.000101012489018103-0.0164762593198409 0-0.0330952380952381 0-0.0495238095238095 0-0.0155238095238095-0.00157142857142857-0.0311904761904762 0-0.0464761904761905 0.00155701442266556-0.0151455039295651 0.00225-0.0302380952380952 0.0045-0.045 0.00251084348553305-0.0164732588468837 0.00285714285714286-0.0331428571428571 0.00560714285714286-0.0495238095238095 0.00280499668047924-0.0167085516551492 0.000892857142857143-0.0340476190476191 0.00110714285714286-0.051 0.000189614205711027-0.0150005904962491 0-0.030047619047619 0-0.045 0-0.0159523809523809 0-0.032 0-0.047952380952381 0-0.0166667346937388 0.00439285714285714-0.0326190476190476 0.00339285714285714-0.0495238095238095-0.000884558909129867-0.0149532577495765-0.000357142857142858-0.0300952380952382 0-0.045 0.000360562477676402-0.0150474740683612 0.000178571428571429-0.0297619047619048 0.00225-0.045 0.00200762584781192-0.0147687418689612-3.57142857142865E-005-0.030047619047619 0-0.0449999999999999v-0.015l-0.00114285714285714-0.01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24.472cm" svg:y="16.857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8.6cm" svg:y="8.2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id="id11" draw:layer="layout" svg:width="2cm" svg:height="0.5cm" svg:x="11.5cm" svg:y="19.6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5cm" svg:height="4cm" svg:x="1.2cm" svg:y="9.3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1" svg:path="m0.00135714285714286-0.00476190476190476c0.00360714285714286-0.0161428571428571 0.00192857142857143-0.0334761904761905 0.00560714285714286-0.0494761904761905 0.00373168153126835-0.0162310031651283 0.00117857142857143-0.0330952380952381 0.00225-0.0495238095238095 0.00114902183503799-0.0176183348039156-0.00239285714285714-0.0349047619047619-0.00110714285714286-0.0524761904761905 0.00131678099392814-0.0179960069170182 0.00317857142857143-0.0360476190476191 0.0045-0.054 0.00131761989376751-0.0179006378360491-0.00157142857142857-0.0362857142857143 0.00110714285714286-0.054 0.0031602955082908-0.020900087628163 0.00307142857142857-0.0420476190476191 0.00564285714285714-0.063 0.00274683796613012-0.0223816426869863 0.00403571428571429-0.0450952380952381 0.00675-0.0674761904761905 0.00210788337627063-0.0173807927517053 0.00146428571428571-0.035047619047619 0.00110714285714286-0.0525238095238095-0.000408707806071367-0.0199994353104259 0.00471428571428572-0.0386190476190477 0.0045-0.0584761904761905-0.000223027504554593-0.020667215422057 0.00614285714285714-0.0392380952380952 0.00789285714285715-0.06 0.00138484914724709-0.0164297749169998 0.00221428571428571-0.0320476190476191 0.00221428571428571-0.048 0-0.0161429273772878 0.000607142857142862-0.0321904761904761 0.00225-0.0479999999999999 0.00172188541565064-0.0165700277680007 0.00757142857142858-0.0318571428571429 0.0135-0.0464761904761906l0.0045-0.0149999999999999v-0.015l-0.00560714285714286-0.01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24.472cm" svg:y="16.857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8.6cm" svg:y="8.2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12" draw:layer="layout" svg:width="1cm" svg:height="0.6cm" svg:x="23.444cm" svg:y="18.5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4cm" svg:y="12.8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6.5cm" svg:height="4cm" svg:x="12cm" svg:y="9.4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2" svg:path="m-0.000142857142857143 0.00471428571428571c0.0035-0.0262380952380952-0.01325-0.0426666666666667-0.0213928571428571-0.063-0.00865444428483417-0.0216108053194396-0.0197857142857143-0.0412857142857143-0.0281071428571429-0.063-0.00794361148528372-0.0207283939186803-0.0139285714285714-0.0427619047619048-0.02475-0.0614761904761905-0.0102763125081245-0.0177715767467235-0.0192142857142857-0.0372857142857143-0.0315-0.0525238095238095-0.0132109726046557-0.016385702455387-0.0264285714285714-0.0326666666666666-0.0393571428571429-0.0494761904761905-0.0114639405252884-0.0149052339058078-0.0193214285714286-0.0341904761904762-0.0303928571428571-0.0495238095238095-0.010826264794242-0.0149937946827782-0.0178214285714286-0.0325714285714285-0.027-0.0494761904761905-0.00934176944554813-0.0172053341279874-0.0195357142857143-0.031952380952381-0.0281071428571429-0.0495238095238095-0.00845796135967872-0.0173388207873414-0.0193214285714285-0.0331428571428572-0.02475-0.0524761904761905-0.00498889180519774-0.0177674567799148-0.0131428571428572-0.0327142857142857-0.0191428571428572-0.0494761904761905-0.0059794953587638-0.0167046219546416-0.0150714285714285-0.030952380952381-0.0225-0.0465238095238095-0.00772112956545784-0.0161846754352866-0.0176071428571429-0.030952380952381-0.0225-0.0494761904761905-0.00412750494977449-0.0156262717806549-0.00782142857142854-0.0318095238095238-0.01575-0.045l-0.01125-0.0149999999999999-0.0078571428571429-0.0060000000000000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24.472cm" svg:y="16.857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8.6cm" svg:y="8.2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17.113cm" svg:y="12.678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4cm" svg:y="12.8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id="id13" draw:layer="layout" svg:width="1.5cm" svg:height="0.6cm" svg:x="19.5cm" svg:y="19.5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5.5cm" svg:height="4cm" svg:x="7cm" svg:y="13.5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3" svg:path="m0.00457142857142857 0.00661904761904762c-0.00782142857142857-0.0218571428571429-0.0146785714285714-0.0442380952380952-0.0225-0.066-0.00786985611242081-0.0218966468394295-0.0116785714285714-0.0459047619047619-0.0168928571428571-0.069-0.00582367124700392-0.025794342966182-0.00825-0.0526666666666667-0.01575-0.077952380952381-0.00653902963818979-0.0220458713516115-0.00964285714285715-0.0457619047619048-0.0168571428571429-0.0675238095238095-0.00594766733948576-0.0179411483441913-0.0111785714285714-0.0362857142857143-0.0146428571428571-0.0554761904761905-0.00324941362678328-0.0180001882006001-0.00728571428571428-0.0358571428571429-0.0101071428571429-0.054-0.00284273220215787-0.0182798475784333-0.00646428571428573-0.0364761904761905-0.01125-0.054-0.00442240244829073-0.0161934736415026-0.0108214285714286-0.0313809523809524-0.0168928571428571-0.0465238095238095-0.00816522660006494-0.0203650357554559-0.0159285714285714-0.0407619047619048-0.0236071428571429-0.0614761904761905-0.00595175215611107-0.0160558895374159-0.0129285714285714-0.031-0.0168928571428572-0.048-0.00385358538550826-0.0165252850765941-0.00874999999999998-0.0331904761904762-0.0168571428571428-0.0464761904761904-0.00866694633109519-0.0142031014765084-0.0155-0.0296190476190477-0.0225-0.045-0.0063772671722471-0.0140126346709919-0.00610714285714284-0.0315714285714285-0.0135-0.0449999999999999l-0.00564285714285714-0.015-0.00110714285714286-0.00152380952380959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24.472cm" svg:y="16.857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8.6cm" svg:y="8.2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id="id14" draw:layer="layout" svg:width="2cm" svg:height="0.6cm" svg:x="18.083cm" svg:y="18.5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17.113cm" svg:y="12.678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4cm" svg:y="12.8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4cm" svg:y="19.6cm">
          <text:p text:style-name="P2"><text:span text:style-name="T1">GARI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0.875cm" svg:y="16.908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0.3cm" svg:height="0.15cm" svg:x="15cm" svg:y="19.4cm">
          <text:p text:style-name="P2"><text:span text:style-name="T1">~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4" draw:text-style-name="P1" draw:layer="layout" svg:width="3.5cm" svg:height="4cm" svg:x="6.1cm" svg:y="4.7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4" svg:path="m-0.000892857142857143 0.00623809523809524c0.000964285714285714-0.0161904761904762-0.00510714285714286-0.0305238095238095-0.009-0.0464761904761905-0.00710421036802745-0.0291120547191339-0.0200357142857143-0.0494761904761905-0.0258928571428571-0.0794761904761905-0.00631325282660158-0.032336173014301-0.0185714285714286-0.0621428571428572-0.02475-0.0945238095238095-0.00371611088751562-0.0194755715106793-0.00874999999999999-0.0386190476190476-0.0101071428571429-0.0584761904761905-0.00157839381277544-0.0230943936816611-0.00628571428571428-0.0452380952380952-0.0101428571428571-0.0675238095238095-0.00348695956527457-0.0201468774882533-0.00996428571428572-0.0393809523809523-0.018-0.057-0.0073355269368543-0.0160838220245102-0.0119642857142857-0.0341428571428572-0.018-0.051-0.00602183253975221-0.0168183725370595-0.00789285714285713-0.0350952380952381-0.0123571428571428-0.0524761904761905-0.0044899300641284-0.0174807943830066-0.0122857142857143-0.0322380952380952-0.0146428571428572-0.0509999999999999-0.00239983242638644-0.019101696484773-0.0127142857142857-0.0351428571428571-0.01575-0.0540000000000001-0.00249181015908664-0.0154785383999736-0.0032142857142857-0.0314761904761904-0.00674999999999998-0.0464761904761904-0.00381678546260467-0.0161924231746863-0.00603571428571431-0.0341428571428571-0.01575-0.0465238095238095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24.472cm" svg:y="16.857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8.6cm" svg:y="8.2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7.5cm" svg:y="8.1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17.113cm" svg:y="12.678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4cm" svg:y="12.8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0.875cm" svg:y="16.908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 draw:id="id15">
          <draw:custom-shape draw:style-name="gr2" draw:text-style-name="P3" draw:layer="layout" svg:width="2.5cm" svg:height="0.5cm" svg:x="14cm" svg:y="19.6cm">
            <text:p text:style-name="P2"><text:span text:style-name="T1">GARINH F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5cm" svg:y="19.4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5cm" svg:y="19.4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rect draw:style-name="gr4" draw:text-style-name="P1" draw:layer="layout" svg:width="4.5cm" svg:height="4cm" svg:x="1.3cm" svg:y="13.6cm">
          <office:event-listeners>
            <presentation:event-listener script:event-name="dom:click" presentation:action="next-page"/>
          </office:event-listeners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5" svg:path="m-0.00239285714285714 0.00790476190476191c0.008-0.0180952380952381 0.00542857142857143-0.039952380952381 0.00225-0.06-0.00289894765553813-0.0182839994454163-0.00296428571428571-0.036952380952381-0.0045-0.0555238095238095-0.00168137618918861-0.0203329213576296-0.00771428571428572-0.0397619047619047-0.0101071428571429-0.0599523809523809-0.002138994780279-0.0180484335689215-0.00539285714285714-0.0356190476190476-0.00675-0.054-0.00118828522541402-0.0160939683161341-0.00275-0.0320952380952381-0.0045-0.048-0.00211731949623066-0.0192431214079196-0.00782142857142857-0.0373809523809524-0.0135-0.0555238095238095-0.00609227156794714-0.0194646160787242-0.0127857142857143-0.0390476190476191-0.0146428571428571-0.06-0.00148125783465912-0.0167116268525643-0.00521428571428571-0.0327619047619048-0.00560714285714286-0.0494761904761905-0.000387266417780467-0.0164764257746604 0.000392857142857146-0.0330952380952381 0-0.0495238095238095-0.000408783297120019-0.0170945742432015 0.00503571428571429-0.0323333333333333 0.009-0.047952380952381 0.00468834223338263-0.0184717868174115 0.00825-0.0368095238095238 0.0123571428571429-0.0555238095238095 0.00339620561828763-0.0154748847302845 0.0055-0.0311904761904762 0.009-0.0464761904761904 0.00359890007659085-0.0157176452324579 0.00671428571428571-0.0313333333333332 0.009-0.0479999999999999 0.00259944157349329-0.0189542614733887-0.00582142857142857-0.0332380952380953-0.0123571428571429-0.0465238095238095l-0.00789285714285715-0.015-0.00225-0.0044761904761905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custom-shape draw:style-name="gr2" draw:text-style-name="P3" draw:layer="layout" svg:width="2.6cm" svg:height="0.7cm" svg:x="12.4cm" svg:y="2.5cm">
          <text:p text:style-name="P2"><text:span text:style-name="T1">Clique no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13.035cm" svg:y="8.185cm">
          <text:p text:style-name="P2"><text:span text:style-name="T1">MON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1cm" svg:y="12.8cm">
          <text:p text:style-name="P2"><text:span text:style-name="T1">KAS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6cm" svg:x="24.472cm" svg:y="16.857cm">
          <text:p text:style-name="P2"><text:span text:style-name="T1">KÃVÃRU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.5cm" svg:height="0.5cm" svg:x="18.6cm" svg:y="8.2cm">
          <text:p text:style-name="P2"><text:span text:style-name="T1">MONH F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9.7cm" svg:y="12.7cm">
          <text:p text:style-name="P2"><text:span text:style-name="T1">FÃFÃ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7.5cm" svg:y="8.1cm">
          <text:p text:style-name="P2"><text:span text:style-name="T1">KÃ´ÉG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3.6cm" svg:y="8.2cm">
          <text:p text:style-name="P2"><text:span text:style-name="T1">NHINSU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cm" svg:height="0.6cm" svg:x="17.113cm" svg:y="12.678cm">
          <text:p text:style-name="P2"><text:span text:style-name="T1">TÓ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6cm" svg:x="24.9cm" svg:y="8.1cm">
          <text:p text:style-name="P2"><text:span text:style-name="T1">KÓKOJ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15.9cm" svg:y="17cm">
            <text:p text:style-name="P2"><text:span text:style-name="T1">MIG S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7.7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16.4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2cm" svg:height="0.5cm" svg:x="4cm" svg:y="12.8cm">
          <text:p text:style-name="P2"><text:span text:style-name="T1">GAR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cm" svg:height="0.5cm" svg:x="20.7cm" svg:y="17cm">
            <text:p text:style-name="P2"><text:span text:style-name="T1">KAJER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21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.5cm" svg:height="0.6cm" svg:x="10.875cm" svg:y="16.908cm">
          <text:p text:style-name="P2"><text:span text:style-name="T1">ÓJO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1.5cm" svg:height="0.5cm" svg:x="21.3cm" svg:y="12.8cm">
          <text:p text:style-name="P2"><text:span text:style-name="T1">TOTO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g>
          <draw:custom-shape draw:style-name="gr2" draw:text-style-name="P3" draw:layer="layout" svg:width="2.5cm" svg:height="0.5cm" svg:x="2.9cm" svg:y="17cm">
            <text:p text:style-name="P2"><text:span text:style-name="T1">GARINH FI</text:span></text:p>
  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3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  <draw:custom-shape draw:style-name="gr2" draw:text-style-name="P3" draw:layer="layout" svg:width="0.3cm" svg:height="0.15cm" svg:x="3.9cm" svg:y="16.8cm">
            <text:p text:style-name="P2"><text:span text:style-name="T1">~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  <draw:equation draw:name="f0" draw:formula="$0 "/>
              <draw:equation draw:name="f1" draw:formula="1530*?f0 /4650"/>
              <draw:equation draw:name="f2" draw:formula="21600-?f0 "/>
              <draw:equation draw:name="f3" draw:formula="21600-?f1 "/>
              <draw:handle draw:handle-position="left $0" draw:handle-range-y-minimum="0" draw:handle-range-y-maximum="4650"/>
            </draw:enhanced-geometry>
          </draw:custom-shape>
        </draw:g>
        <draw:custom-shape draw:style-name="gr2" draw:text-style-name="P3" draw:layer="layout" svg:width="16.5cm" svg:height="1cm" svg:x="7cm" svg:y="18.5cm">
          <text:p text:style-name="P2"><text:span text:style-name="T1">PARABÉNS! VOCÊ JÁ SABE O NOME DE VÁRIOS ANIMAIS.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5cm" svg:y="18.6cm">
          <office:event-listeners>
            <presentation:event-listener script:event-name="dom:click" presentation:action="first-page"/>
          </office:event-listeners>
          <text:p text:style-name="P2"><text:span text:style-name="T1">REINICIA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3" draw:layer="layout" svg:width="2cm" svg:height="0.5cm" svg:x="25.5cm" svg:y="19.5cm">
          <office:event-listeners>
            <presentation:event-listener script:event-name="dom:click" presentation:action="stop"/>
          </office:event-listeners>
          <text:p text:style-name="P2"><text:span text:style-name="T1">SAIR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_3f_" draw:display-name="?" svg:viewBox="0 0 20 30" svg:d="m20 0h-20l10 30z"/>
    <draw:marker draw:name="Arrow" svg:viewBox="0 0 20 30" svg:d="m10 0-10 30h20z"/>
    <draw:marker draw:name="Pontas_20_das_20_setas_20_1" draw:display-name="Pontas das seta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355e00" draw:marker-start-width="0.3cm" draw:marker-start-center="false" draw:marker-end-width="0.3cm" draw:marker-end-center="false" draw:stroke-linejoin="miter" draw:fill="solid" draw:fill-color="#00ff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textarea-horizontal-align="center" draw:textarea-vertical-align="middle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solid" draw:fill-color="#ffffff" draw:opacity="0%" draw:textarea-horizontal-align="center" draw:textarea-vertical-align="middle" draw:shadow-opacity="0%"/>
    </style:style>
    <style:style style:name="Mpr4" style:family="presentation" style:parent-style-name="Padrão-backgroundobjects">
      <style:graphic-properties draw:stroke="none" draw:opacity="0%" draw:textarea-horizontal-align="center" draw:textarea-vertical-align="middle" draw:shadow-opacity="0%"/>
    </style:style>
    <style:style style:name="Mpr5" style:family="presentation" style:parent-style-name="Padrão-backgroundobjects">
      <style:graphic-properties svg:stroke-color="#008000" draw:fill="gradient" draw:fill-gradient-name="Square_20_yellow_2f_white" draw:opacity="100%" draw:textarea-horizontal-align="center" draw:textarea-vertical-align="middle" draw:shadow-opacity="100%"/>
    </style:style>
    <style:style style:name="Mpr6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/>
      </style:paragraph-properties>
    </style:style>
    <style:style style:name="M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line presentation:style-name="Mpr1" draw:text-style-name="MP3" draw:layer="backgroundobjects" svg:x1="27.5cm" svg:y1="4cm" svg:x2="1cm" svg:y2="4cm">
        <text:p/>
      </draw:line>
      <draw:frame presentation:style-name="Padrão-title" draw:layer="backgroundobjects" svg:width="25.199cm" svg:height="3.506cm" svg:x="30cm" svg:y="0.494cm" presentation:class="title" presentation:placeholder="true">
        <draw:text-box/>
      </draw:frame>
      <draw:frame presentation:style-name="Padrão-outline1" draw:layer="backgroundobjects" svg:width="25.199cm" svg:height="13.859cm" svg:x="30.8cm" svg:y="4.141cm" presentation:class="outline" presentation:placeholder="true">
        <draw:text-box/>
      </draw:frame>
      <draw:frame presentation:style-name="Mpr2" draw:text-style-name="MP1" draw:layer="backgroundobjects" svg:width="6.523cm" svg:height="1.448cm" svg:x="30.5cm" svg:y="9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30cm" svg:y="13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30.477cm" svg:y="17.552cm" presentation:class="page-number">
        <draw:text-box>
          <text:p text:style-name="MP2"><text:span text:style-name="MT1"><text:page-number>&lt;número&gt;</text:page-number></text:span></text:p>
        </draw:text-box>
      </draw:frame>
      <draw:custom-shape draw:style-name="Mgr3" draw:text-style-name="MP6" draw:layer="backgroundobjects" svg:width="11cm" svg:height="1cm" svg:x="8.5cm" svg:y="1cm">
        <text:p text:style-name="MP5">ANIMAIS EM KAINGANG</text:p>
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<draw:equation draw:name="f0" draw:formula="$0 "/>
          <draw:equation draw:name="f1" draw:formula="1530*?f0 /4650"/>
          <draw:equation draw:name="f2" draw:formula="21600-?f0 "/>
          <draw:equation draw:name="f3" draw:formula="21600-?f1 "/>
          <draw:handle draw:handle-position="left $0" draw:handle-range-y-minimum="0" draw:handle-range-y-maximum="4650"/>
        </draw:enhanced-geometry>
      </draw:custom-shape>
      <draw:rect presentation:style-name="Mpr3" draw:text-style-name="MP3" draw:layer="backgroundobjects" svg:width="27cm" svg:height="13.5cm" svg:x="0.6cm" svg:y="4.7cm">
        <office:event-listeners>
          <script:event-listener script:language="ooo:starbasic" script:event-name="dom:click" script:macro-name="application:.."/>
        </office:event-listeners>
        <text:p/>
      </draw:rect>
      <draw:frame draw:style-name="Mgr4" draw:text-style-name="MP3" draw:layer="backgroundobjects" svg:width="5.37cm" svg:height="4cm" svg:x="21.711cm" svg:y="4.8cm">
        <draw:image xlink:href="Pictures/10000000000000CB000000982F8F7A1F.jpg" xlink:type="simple" xlink:show="embed" xlink:actuate="onLoad">
          <text:p/>
        </draw:image>
      </draw:frame>
      <draw:frame draw:style-name="Mgr4" draw:text-style-name="MP3" draw:layer="backgroundobjects" svg:width="5.66cm" svg:height="4cm" svg:x="15.59cm" svg:y="4.8cm">
        <draw:image xlink:href="Pictures/10000000000000D600000092D63B2957.jpg" xlink:type="simple" xlink:show="embed" xlink:actuate="onLoad">
          <text:p/>
        </draw:image>
      </draw:frame>
      <draw:frame draw:style-name="Mgr4" draw:text-style-name="MP3" draw:layer="backgroundobjects" svg:width="5.16cm" svg:height="4cm" svg:x="9.967cm" svg:y="4.8cm">
        <draw:image xlink:href="Pictures/10000000000000C30000009D8027DF26.jpg" xlink:type="simple" xlink:show="embed" xlink:actuate="onLoad">
          <text:p/>
        </draw:image>
      </draw:frame>
      <draw:frame draw:style-name="Mgr4" draw:text-style-name="MP3" draw:layer="backgroundobjects" svg:width="3.41cm" svg:height="4cm" svg:x="6.093cm" svg:y="4.8cm">
        <draw:image xlink:href="Pictures/1000000000000081000000A4693EA72A.jpg" xlink:type="simple" xlink:show="embed" xlink:actuate="onLoad">
          <text:p/>
        </draw:image>
      </draw:frame>
      <draw:frame draw:style-name="Mgr4" draw:text-style-name="MP3" draw:layer="backgroundobjects" svg:width="4.53cm" svg:height="4cm" svg:x="1.1cm" svg:y="4.8cm">
        <draw:image xlink:href="Pictures/10000000000000910000008095A1BCB3.jpg" xlink:type="simple" xlink:show="embed" xlink:actuate="onLoad">
          <text:p/>
        </draw:image>
      </draw:frame>
      <draw:frame draw:style-name="Mgr4" draw:text-style-name="MP3" draw:layer="backgroundobjects" svg:width="5.04cm" svg:height="4cm" svg:x="1.1cm" svg:y="9.432cm">
        <draw:image xlink:href="Pictures/10000000000000FC000000C8EB8CFAB7.jpg" xlink:type="simple" xlink:show="embed" xlink:actuate="onLoad">
          <text:p/>
        </draw:image>
      </draw:frame>
      <draw:frame draw:style-name="Mgr4" draw:text-style-name="MP3" draw:layer="backgroundobjects" svg:width="5.29cm" svg:height="4cm" svg:x="6.488cm" svg:y="9.432cm">
        <draw:image xlink:href="Pictures/1000000000000102000000C3CDE0756A.jpg" xlink:type="simple" xlink:show="embed" xlink:actuate="onLoad">
          <text:p/>
        </draw:image>
      </draw:frame>
      <draw:frame draw:style-name="Mgr4" draw:text-style-name="MP3" draw:layer="backgroundobjects" svg:width="6.18cm" svg:height="4cm" svg:x="12.127cm" svg:y="9.432cm">
        <draw:image xlink:href="Pictures/10000000000000E0000000911590E630.jpg" xlink:type="simple" xlink:show="embed" xlink:actuate="onLoad">
          <text:p/>
        </draw:image>
      </draw:frame>
      <draw:frame draw:style-name="Mgr4" draw:text-style-name="MP3" draw:layer="backgroundobjects" svg:width="4.29cm" svg:height="4cm" svg:x="18.655cm" svg:y="9.432cm">
        <draw:image xlink:href="Pictures/10000000000000A300000098BF7299D0.jpg" xlink:type="simple" xlink:show="embed" xlink:actuate="onLoad">
          <text:p/>
        </draw:image>
      </draw:frame>
      <draw:frame draw:style-name="Mgr4" draw:text-style-name="MP3" draw:layer="backgroundobjects" svg:width="3.79cm" svg:height="4cm" svg:x="23.291cm" svg:y="9.432cm">
        <draw:image xlink:href="Pictures/100000000000006E0000007496930CBD.jpg" xlink:type="simple" xlink:show="embed" xlink:actuate="onLoad">
          <text:p/>
        </draw:image>
      </draw:frame>
      <draw:frame draw:style-name="Mgr4" draw:text-style-name="MP3" draw:layer="backgroundobjects" svg:width="5.37cm" svg:height="4cm" svg:x="7.091cm" svg:y="13.609cm">
        <draw:image xlink:href="Pictures/10000000000000C80000009501117C35.jpg" xlink:type="simple" xlink:show="embed" xlink:actuate="onLoad">
          <text:p/>
        </draw:image>
      </draw:frame>
      <draw:frame draw:style-name="Mgr4" draw:text-style-name="MP3" draw:layer="backgroundobjects" svg:width="4.76cm" svg:height="4cm" svg:x="13.392cm" svg:y="13.609cm">
        <draw:image xlink:href="Pictures/10000000000000F5000000CE4BBC15DF.jpg" xlink:type="simple" xlink:show="embed" xlink:actuate="onLoad">
          <text:p/>
        </draw:image>
      </draw:frame>
      <draw:frame draw:style-name="Mgr4" draw:text-style-name="MP3" draw:layer="backgroundobjects" svg:width="3.73cm" svg:height="4cm" svg:x="19.082cm" svg:y="13.609cm">
        <draw:image xlink:href="Pictures/100000000000008800000092405598A5.jpg" xlink:type="simple" xlink:show="embed" xlink:actuate="onLoad">
          <text:p/>
        </draw:image>
      </draw:frame>
      <draw:frame draw:style-name="Mgr4" draw:text-style-name="MP3" draw:layer="backgroundobjects" svg:width="3.34cm" svg:height="4cm" svg:x="23.741cm" svg:y="13.609cm">
        <draw:image xlink:href="Pictures/100000000000009E000000BD8C2075B4.jpg" xlink:type="simple" xlink:show="embed" xlink:actuate="onLoad">
          <text:p/>
        </draw:image>
      </draw:frame>
      <draw:rect presentation:style-name="Mpr4" draw:text-style-name="MP3" draw:layer="backgroundobjects" svg:width="27.5cm" svg:height="14cm" svg:x="0.5cm" svg:y="4cm">
        <office:event-listeners>
          <script:event-listener script:language="ooo:starbasic" script:event-name="dom:click" script:macro-name="application:.."/>
        </office:event-listeners>
        <text:p/>
      </draw:rect>
      <draw:rect presentation:style-name="Mpr5" draw:text-style-name="MP3" draw:layer="backgroundobjects" svg:width="4.5cm" svg:height="1cm" svg:x="11.75cm" svg:y="3.5cm">
        <text:p/>
      </draw:rect>
      <draw:line presentation:style-name="Mpr1" draw:text-style-name="MP3" draw:layer="backgroundobjects" svg:x1="1cm" svg:y1="4cm" svg:x2="1cm" svg:y2="18cm">
        <text:p/>
      </draw:line>
      <draw:line presentation:style-name="Mpr1" draw:text-style-name="MP3" draw:layer="backgroundobjects" svg:x1="27.5cm" svg:y1="4cm" svg:x2="27.5cm" svg:y2="18cm">
        <text:p/>
      </draw:line>
      <draw:line presentation:style-name="Mpr1" draw:text-style-name="MP3" draw:layer="backgroundobjects" svg:x1="27.5cm" svg:y1="18cm" svg:x2="1cm" svg:y2="18cm">
        <text:p/>
      </draw:line>
      <draw:frame draw:style-name="Mgr4" draw:text-style-name="MP3" draw:layer="backgroundobjects" svg:width="3.98cm" svg:height="4cm" svg:x="1.52cm" svg:y="13.6cm">
        <draw:image xlink:href="Pictures/10000000000000AD000000AE2B360818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Neri Santos</meta:initial-creator>
    <meta:creation-date>2010-12-06T20:52:52.26</meta:creation-date>
    <meta:editing-duration>PT01H38M33S</meta:editing-duration>
    <meta:editing-cycles>11</meta:editing-cycles>
    <dc:date>2010-12-06T22:36:33.36</dc:date>
    <dc:creator>Neri Santos</dc:creator>
    <meta:generator>BrOffice.org/3.2$Win32 OpenOffice.org_project/320m18$Build-9502</meta:generator>
    <meta:document-statistic meta:object-count="458"/>
  </office:meta>
</office:document-meta>
</file>