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A9F96DE8.jpg"/>
  <manifest:file-entry manifest:media-type="image/jpeg" manifest:full-path="Pictures/1000000000000258000001C23DD82813.jpg"/>
  <manifest:file-entry manifest:media-type="image/jpeg" manifest:full-path="Pictures/1000000000000258000001C2ABAD9117.jpg"/>
  <manifest:file-entry manifest:media-type="image/jpeg" manifest:full-path="Pictures/1000000000000258000001C27F4332B8.jpg"/>
  <manifest:file-entry manifest:media-type="image/jpeg" manifest:full-path="Pictures/1000000000000258000001C2C7696AD1.jpg"/>
  <manifest:file-entry manifest:media-type="image/jpeg" manifest:full-path="Pictures/1000000000000258000001C24E797C00.jpg"/>
  <manifest:file-entry manifest:media-type="image/jpeg" manifest:full-path="Pictures/1000000000000258000001C2DE50A6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66" draw:opacity="0%" draw:textarea-horizontal-align="center" draw:textarea-vertical-align="middle" draw:shadow-opacity="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6" style:family="paragraph">
      <style:paragraph-properties fo:text-align="center"/>
      <style:text-properties fo:color="#ff950e" fo:text-shadow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11.404cm" svg:height="8.969cm" svg:x="14.5cm" svg:y="6cm">
          <draw:image xlink:href="Pictures/1000000000000258000001C2ABAD9117.jpg" xlink:type="simple" xlink:show="embed" xlink:actuate="onLoad">
            <text:p/>
          </draw:image>
        </draw:frame>
        <draw:rect draw:style-name="gr2" draw:text-style-name="P1" draw:layer="layout" svg:width="1cm" svg:height="2cm" svg:x="9.176cm" svg:y="11.597cm">
          <office:event-listeners>
            <presentation:event-listener script:event-name="dom:click" presentation:action="next-page"/>
          </office:event-listeners>
          <text:p/>
        </draw:rect>
        <draw:rect draw:style-name="gr2" draw:text-style-name="P1" draw:layer="layout" svg:width="1cm" svg:height="2cm" svg:x="21cm" svg:y="12cm">
          <office:event-listeners>
            <presentation:event-listener script:event-name="dom:click" presentation:action="next-page"/>
          </office:event-listeners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rect draw:style-name="gr2" draw:text-style-name="P1" draw:layer="layout" svg:width="1.5cm" svg:height="1cm" svg:x="3cm" svg:y="9.6cm">
          <office:event-listeners>
            <presentation:event-listener script:event-name="dom:click" presentation:action="next-page"/>
          </office:event-listeners>
          <text:p/>
        </draw:rect>
        <draw:frame draw:style-name="gr1" draw:text-style-name="P1" draw:layer="layout" svg:width="11.4cm" svg:height="8.97cm" svg:x="14.5cm" svg:y="6cm">
          <draw:image xlink:href="Pictures/1000000000000258000001C2A9F96DE8.jpg" xlink:type="simple" xlink:show="embed" xlink:actuate="onLoad">
            <text:p/>
          </draw:image>
        </draw:frame>
        <draw:rect draw:style-name="gr2" draw:text-style-name="P1" draw:layer="layout" svg:width="1.5cm" svg:height="1cm" svg:x="15cm" svg:y="9.5cm">
          <office:event-listeners>
            <presentation:event-listener script:event-name="dom:click" presentation:action="next-page"/>
          </office:event-listeners>
          <text:p/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rect draw:style-name="gr2" draw:text-style-name="P1" draw:layer="layout" svg:width="1cm" svg:height="1cm" svg:x="8cm" svg:y="6cm">
          <office:event-listeners>
            <presentation:event-listener script:event-name="dom:click" presentation:action="next-page"/>
          </office:event-listeners>
          <text:p/>
        </draw:rect>
        <draw:frame draw:style-name="gr1" draw:text-style-name="P1" draw:layer="layout" svg:width="11.4cm" svg:height="8.97cm" svg:x="14.5cm" svg:y="6cm">
          <draw:image xlink:href="Pictures/1000000000000258000001C2C7696AD1.jpg" xlink:type="simple" xlink:show="embed" xlink:actuate="onLoad">
            <text:p/>
          </draw:image>
        </draw:frame>
        <draw:rect draw:style-name="gr2" draw:text-style-name="P1" draw:layer="layout" svg:width="1cm" svg:height="1cm" svg:x="19.8cm" svg:y="6cm">
          <office:event-listeners>
            <presentation:event-listener script:event-name="dom:click" presentation:action="next-page"/>
          </office:event-listeners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rect draw:style-name="gr2" draw:text-style-name="P1" draw:layer="layout" svg:width="1cm" svg:height="2cm" svg:x="12cm" svg:y="8cm">
          <office:event-listeners>
            <presentation:event-listener script:event-name="dom:click" presentation:action="next-page"/>
          </office:event-listeners>
          <text:p/>
        </draw:rect>
        <draw:frame draw:style-name="gr1" draw:text-style-name="P1" draw:layer="layout" svg:width="11.4cm" svg:height="8.97cm" svg:x="14.5cm" svg:y="6cm">
          <draw:image xlink:href="Pictures/1000000000000258000001C27F4332B8.jpg" xlink:type="simple" xlink:show="embed" xlink:actuate="onLoad">
            <text:p/>
          </draw:image>
        </draw:frame>
        <draw:rect draw:style-name="gr2" draw:text-style-name="P1" draw:layer="layout" svg:width="1cm" svg:height="2cm" svg:x="23.5cm" svg:y="7.5cm">
          <office:event-listeners>
            <presentation:event-listener script:event-name="dom:click" presentation:action="next-page"/>
          </office:event-listeners>
          <text:p/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rect draw:style-name="gr2" draw:text-style-name="P1" draw:layer="layout" svg:width="1cm" svg:height="2cm" svg:x="4cm" svg:y="7.5cm">
          <office:event-listeners>
            <presentation:event-listener script:event-name="dom:click" presentation:action="next-page"/>
          </office:event-listeners>
          <text:p/>
        </draw:rect>
        <draw:frame draw:style-name="gr1" draw:text-style-name="P1" draw:layer="layout" svg:width="11.4cm" svg:height="8.97cm" svg:x="14.5cm" svg:y="6cm">
          <draw:image xlink:href="Pictures/1000000000000258000001C24E797C00.jpg" xlink:type="simple" xlink:show="embed" xlink:actuate="onLoad">
            <text:p/>
          </draw:image>
        </draw:frame>
        <draw:rect draw:style-name="gr2" draw:text-style-name="P1" draw:layer="layout" svg:width="1cm" svg:height="2cm" svg:x="16cm" svg:y="7cm">
          <office:event-listeners>
            <presentation:event-listener script:event-name="dom:click" presentation:action="next-page"/>
          </office:event-listeners>
          <text:p/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1" draw:text-style-name="P1" draw:layer="layout" svg:width="11.4cm" svg:height="8.97cm" svg:x="14.5cm" svg:y="6cm">
          <draw:image xlink:href="Pictures/1000000000000258000001C2DE50A67A.jpg" xlink:type="simple" xlink:show="embed" xlink:actuate="onLoad">
            <text:p/>
          </draw:image>
        </draw:frame>
        <draw:rect draw:style-name="gr4" draw:text-style-name="P1" draw:layer="layout" svg:width="25.5cm" svg:height="4cm" svg:x="1.5cm" svg:y="16cm">
          <text:p/>
        </draw:rect>
        <draw:custom-shape draw:style-name="gr5" draw:text-style-name="P4" draw:layer="layout" svg:width="10cm" svg:height="2.033cm" svg:x="9cm" svg:y="16.467cm">
          <text:p text:style-name="P3">Parabéns!!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6" draw:text-style-name="P4" draw:layer="layout" svg:width="2.327cm" svg:height="0.968cm" svg:x="24.673cm" svg:y="19.2cm">
          <office:event-listeners>
            <presentation:event-listener script:event-name="dom:click" presentation:action="stop"/>
          </office:event-listeners>
          <text:p text:style-name="P3">Sair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7" draw:text-style-name="P4" draw:layer="layout" svg:width="3cm" svg:height="1cm" svg:x="24.5cm" svg:y="17.8cm">
          <office:event-listeners>
            <presentation:event-listener script:event-name="dom:click" presentation:action="first-page"/>
          </office:event-listeners>
          <text:p text:style-name="P3">Reiniciar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8" draw:text-style-name="P4" draw:layer="layout" svg:width="3cm" svg:height="1cm" svg:x="24.5cm" svg:y="16.5cm">
          <office:event-listeners>
            <presentation:event-listener script:event-name="dom:click" presentation:action="next-page"/>
          </office:event-listeners>
          <text:p text:style-name="P3">Créditos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rect draw:style-name="gr4" draw:text-style-name="P1" draw:layer="layout" svg:width="25.5cm" svg:height="4.5cm" svg:x="1.5cm" svg:y="15.5cm">
          <text:p/>
        </draw:rect>
        <draw:custom-shape draw:style-name="gr9" draw:text-style-name="P4" draw:layer="layout" svg:width="2.327cm" svg:height="0.968cm" svg:x="24.673cm" svg:y="19.2cm">
          <office:event-listeners>
            <presentation:event-listener script:event-name="dom:click" presentation:action="stop"/>
          </office:event-listeners>
          <text:p text:style-name="P5">Sair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0" draw:text-style-name="P4" draw:layer="layout" svg:width="3cm" svg:height="1cm" svg:x="24.5cm" svg:y="17.8cm">
          <office:event-listeners>
            <presentation:event-listener script:event-name="dom:click" presentation:action="first-page"/>
          </office:event-listeners>
          <text:p text:style-name="P5">Reiniciar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1" draw:text-style-name="P6" draw:layer="layout" svg:width="12.304cm" svg:height="6.107cm" svg:x="14.096cm" svg:y="7cm">
          <draw:text-box>
            <text:p text:style-name="P6"><text:span text:style-name="T1">Créditos</text:span></text:p>
            <text:p text:style-name="P6"><text:span text:style-name="T1"/></text:p>
            <text:p text:style-name="P6"><text:span text:style-name="T1">Produção da atividade</text:span></text:p>
            <text:p text:style-name="P6"><text:span text:style-name="T1">NeriSantos</text:span></text:p>
            <text:p text:style-name="P6"><text:span text:style-name="T1"><text:a xlink:href="http://www.atividadeseducativas.com.br/">www.atividadeseducativas.com.br</text:a></text:span></text:p>
            <text:p text:style-name="P6"><text:span text:style-name="T1"/></text:p>
            <text:p text:style-name="P6"><text:span text:style-name="T1">Imagens:</text:span></text:p>
            <text:p text:style-name="P6"><text:span text:style-name="T1">Blog: </text:span><text:span text:style-name="T1"><text:a xlink:href="http://escolafenno.blogspot.com/">http://escolafenno.blogspot.com</text:a></text:span><text:span text:style-name="T1"> </text:span></text:p>
          </draw:text-box>
        </draw:frame>
        <draw:custom-shape draw:style-name="gr12" draw:text-style-name="P4" draw:layer="layout" svg:width="10cm" svg:height="2.033cm" svg:x="9cm" svg:y="16.468cm">
          <text:p text:style-name="P3">Parabéns!!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66" draw:end-color="#ff6633" draw:start-intensity="100%" draw:end-intensity="100%" draw:angle="450" draw:border="45%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cm" svg:stroke-color="#ff3333" draw:marker-start-width="0.336cm" draw:marker-start-center="false" draw:marker-end-width="0.336cm" draw:marker-end-center="false" draw:stroke-linejoin="miter" draw:fill="gradient" draw:fill-color="#800000" draw:fill-gradient-name="Gradient_20_8" draw:textarea-horizontal-align="center" draw:textarea-vertical-align="middle" draw:auto-grow-height="false" draw:fit-to-size="false" fo:min-height="0cm" fo:min-width="0cm" fo:padding-top="0.142cm" fo:padding-bottom="0.142cm" fo:padding-left="0.262cm" fo:padding-right="0.262cm" fo:wrap-option="wrap" draw:shadow="hidden" draw:shadow-offset-x="0.3cm" draw:shadow-offset-y="0.3cm" draw:shadow-color="#808080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solid" svg:stroke-width="0.1cm" svg:stroke-color="#eb613d" draw:marker-start-width="0.35cm" draw:marker-end-width="0.35cm" draw:fill="solid" draw:fill-color="#ffff66" draw:opacity="0%" draw:textarea-horizontal-align="center" draw:textarea-vertical-align="middle" fo:padding-top="0.075cm" fo:padding-bottom="0.075cm" fo:padding-left="0.2cm" fo:padding-right="0.2cm" draw:shadow-opacity="0%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/>
      <style:text-properties fo:color="#ff950e" fo:font-size="15pt" fo:text-shadow="1pt 1pt" fo:font-weight="bold" style:font-size-asian="15pt" style:font-weight-asian="bold" style:font-size-complex="15pt" style:font-weight-complex="bold"/>
    </style:style>
    <style:style style:name="MT1" style:family="text">
      <style:text-properties fo:color="#ff950e" fo:font-weight="bold" style:letter-kerning="true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11.374cm" svg:height="9cm" svg:x="2.726cm" svg:y="6cm">
        <draw:image xlink:href="Pictures/1000000000000258000001C23DD82813.jpg" xlink:type="simple" xlink:show="embed" xlink:actuate="onLoad">
          <text:p/>
        </draw:image>
      </draw:frame>
      <draw:custom-shape draw:style-name="Mgr4" draw:text-style-name="MP5" draw:layer="backgroundobjects" svg:width="10cm" svg:height="1.516cm" svg:x="8.5cm" svg:y="1.501cm">
        <text:p text:style-name="MP5">JOGO DAS 5 DIFERENÇAS</text:p>
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<draw:equation draw:name="f0" draw:formula="$0 "/>
          <draw:equation draw:name="f1" draw:formula="1530*?f0 /4650"/>
          <draw:equation draw:name="f2" draw:formula="21600-?f0 "/>
          <draw:equation draw:name="f3" draw:formula="21600-?f1 "/>
          <draw:handle draw:handle-position="left $0" draw:handle-range-y-minimum="0" draw:handle-range-y-maximum="4650"/>
        </draw:enhanced-geometry>
      </draw:custom-shape>
      <draw:frame draw:style-name="Mgr5" draw:text-style-name="MP6" draw:layer="backgroundobjects" svg:width="22.5cm" svg:height="1.471cm" svg:x="3cm" svg:y="17cm">
        <draw:text-box>
          <text:p text:style-name="MP6"><text:span text:style-name="MT1">Alunos indígenas da </text:span><text:span text:style-name="MT1">Escola Indígena de Ensino Fundamental FEN´NÓ (Chapecó/SC) realizando apresentação cultural</text:span></text:p>
        </draw:text-box>
      </draw:frame>
      <draw:rect draw:style-name="Mgr6" draw:text-style-name="MP4" draw:layer="backgroundobjects" svg:width="24.5cm" svg:height="10cm" svg:x="2cm" svg:y="5.5cm">
        <office:event-listeners>
          <script:event-listener script:language="ooo:starbasic" script:event-name="dom:click" script:macro-name="application:.."/>
        </office:event-listeners>
        <text:p/>
      </draw:rect>
      <draw:frame draw:style-name="Mgr5" draw:text-style-name="MP6" draw:layer="backgroundobjects" svg:width="22.5cm" svg:height="0.861cm" svg:x="3cm" svg:y="3cm">
        <draw:text-box>
          <text:p text:style-name="MP6"><text:span text:style-name="MT1">OBSERVE AS IMAGENS E CLIQUE NA DIFERENÇA ENCONTRADA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Neri Santos</meta:initial-creator>
    <meta:creation-date>2010-12-05T12:14:43.78</meta:creation-date>
    <meta:editing-duration>PT01H08M26S</meta:editing-duration>
    <meta:editing-cycles>5</meta:editing-cycles>
    <dc:date>2010-12-05T13:38:22.39</dc:date>
    <dc:creator>Neri Santos</dc:creator>
    <meta:generator>BrOffice.org/3.2$Win32 OpenOffice.org_project/320m18$Build-9502</meta:generator>
    <meta:document-statistic meta:object-count="66"/>
  </office:meta>
</office:document-meta>
</file>